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officeooo:rsid="000a7cd3" officeooo:paragraph-rsid="000a7cd3" style:font-size-asian="8pt" style:font-size-complex="8pt"/>
    </style:style>
    <style:style style:name="P3" style:family="paragraph" style:parent-style-name="Standard">
      <style:text-properties officeooo:rsid="000a7cd3" officeooo:paragraph-rsid="000a7cd3"/>
    </style:style>
    <style:style style:name="P4" style:family="paragraph" style:parent-style-name="Standard">
      <style:text-properties officeooo:rsid="000b167e" officeooo:paragraph-rsid="000b167e"/>
    </style:style>
    <style:style style:name="P5" style:family="paragraph" style:parent-style-name="Standard">
      <style:text-properties officeooo:rsid="000c4668" officeooo:paragraph-rsid="000c4668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nk it to the world</text:p>
      <text:p text:style-name="P5">Link it to yourself</text:p>
      <text:p text:style-name="P5">Stretch it like a birth squeeze</text:p>
      <text:p text:style-name="P5">The love for what you hide</text:p>
      <text:p text:style-name="P5">The bitterness inside</text:p>
      <text:p text:style-name="P5">Is growing like the new born</text:p>
      <text:p text:style-name="P5">When you've seen, seen</text:p>
      <text:p text:style-name="P5">Too much, too young, young</text:p>
      <text:p text:style-name="P5">Soulless is everywhere</text:p>
      <text:p text:style-name="P5"/>
      <text:p text:style-name="P5">Hopeless time to roam</text:p>
      <text:p text:style-name="P5">The distance to your home</text:p>
      <text:p text:style-name="P5">Fades away to nowhere</text:p>
      <text:p text:style-name="P5">How much are you worth</text:p>
      <text:p text:style-name="P5">You can't come down to earth</text:p>
      <text:p text:style-name="P5">You're swelling up, you're unstoppable</text:p>
      <text:p text:style-name="P5"/>
      <text:p text:style-name="P5">'cause you've seen, seen</text:p>
      <text:p text:style-name="P5">Too much, too young, young</text:p>
      <text:p text:style-name="P5">Soulless is everywhere</text:p>
      <text:p text:style-name="P5"/>
      <text:p text:style-name="P5">Destroy the spineless</text:p>
      <text:p text:style-name="P5">Show me it's real</text:p>
      <text:p text:style-name="P5">Wasting our last chance</text:p>
      <text:p text:style-name="P5">To come away</text:p>
      <text:p text:style-name="P5">Just break the silence</text:p>
      <text:p text:style-name="P5">'cause I'm drifting away</text:p>
      <text:p text:style-name="P5">Away from you</text:p>
      <text:p text:style-name="P5"/>
      <text:p text:style-name="P5">Link it to the world</text:p>
      <text:p text:style-name="P5">Link it to yourself</text:p>
      <text:p text:style-name="P5">Stretch it like it's a birth squeeze</text:p>
      <text:p text:style-name="P5">And the love for what you hide</text:p>
      <text:p text:style-name="P5">And the bitterness inside</text:p>
      <text:p text:style-name="P5">Is growing like the new born</text:p>
      <text:p text:style-name="P5"/>
      <text:p text:style-name="P5">When you've seen, seen</text:p>
      <text:p text:style-name="P5">Too much, too young, young</text:p>
      <text:p text:style-name="P5">Soulless is everywhere</text:p>
      <text:p text:style-name="P5"/>
      <text:p text:style-name="P5">Destroy the spineless</text:p>
      <text:p text:style-name="P5">Show me it's real</text:p>
      <text:p text:style-name="P5">Wasting their last chance</text:p>
      <text:p text:style-name="P5">To come away</text:p>
      <text:p text:style-name="P5">Just break the silence</text:p>
      <text:p text:style-name="P5">'cause I'm drifting away</text:p>
      <text:p text:style-name="P5">Away from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Trust - Le Mitard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5-16T13:25:56.447000000</dc:date>
    <meta:editing-duration>PT17M26S</meta:editing-duration>
    <meta:editing-cycles>7</meta:editing-cycles>
    <meta:generator>LibreOffice/4.2.8.2$Windows_x86 LibreOffice_project/48d50dbfc06349262c9d50868e5c1f630a573ebd</meta:generator>
    <meta:print-date>2015-05-16T13:24:54.779000000</meta:print-date>
    <meta:document-statistic meta:table-count="0" meta:image-count="0" meta:object-count="0" meta:page-count="1" meta:paragraph-count="42" meta:word-count="183" meta:character-count="956" meta:non-whitespace-character-count="815"/>
  </office:meta>
</office:document-meta>
</file>